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  <style:text-properties style:font-name="Times New Roman" style:font-name-asian="標楷體" fo:font-size="11pt" style:font-size-asian="11pt"/>
    </style:style>
    <style:style style:name="P6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9597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0215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2208in" style:use-optimal-column-width="false"/>
    </style:style>
    <style:style style:name="TableColumn22" style:family="table-column">
      <style:table-column-properties style:column-width="0.5743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359in" style:use-optimal-column-width="false"/>
    </style:style>
    <style:style style:name="TableColumn25" style:family="table-column">
      <style:table-column-properties style:column-width="1.7652in" style:use-optimal-column-width="false"/>
    </style:style>
    <style:style style:name="Table10" style:family="table">
      <style:table-properties style:width="7.05in" fo:margin-left="0in" table:align="left"/>
    </style:style>
    <style:style style:name="TableRow26" style:family="table-row">
      <style:table-row-properties style:min-row-height="0.2555in" style:use-optimal-row-height="false"/>
    </style:style>
    <style:style style:name="TableCell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111in">
        <style:tab-stops>
          <style:tab-stop style:type="left" style:position="2in"/>
          <style:tab-stop style:type="left" style:position="3.2694in"/>
        </style:tab-stops>
      </style:paragraph-properties>
    </style:style>
    <style:style style:name="TableRow39" style:family="table-row">
      <style:table-row-properties style:row-height="0.6923in" style:use-optimal-row-height="false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347in" style:use-optimal-row-height="false"/>
    </style:style>
    <style:style style:name="P59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65" style:family="table-row">
      <style:table-row-properties style:row-height="0.4986in" style:use-optimal-row-height="false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P89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 style:row-height="0.4986in" style:use-optimal-row-height="false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08" style:family="table-row">
      <style:table-row-properties style:min-row-height="0.868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P116" style:parent-style-name="內文" style:family="paragraph">
      <style:paragraph-properties fo:margin-left="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fo:hyphenate="true"/>
    </style:style>
    <style:style style:name="P126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127" style:family="table-row">
      <style:table-row-properties style:min-row-height="0.2833in" style:use-optimal-row-height="false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ableRow136" style:family="table-row">
      <style:table-row-properties style:min-row-height="0.2833in" style:use-optimal-row-height="false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0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5" style:family="table-row">
      <style:table-row-properties style:min-row-height="0.2833in" style:use-optimal-row-height="false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P152" style:parent-style-name="內文" style:family="paragraph">
      <style:paragraph-properties fo:margin-left="0.0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555in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7" style:parent-style-name="強調粗體" style:family="text">
      <style:text-properties style:font-name="Times New Roman" style:font-name-asian="標楷體" fo:color="#333333" fo:font-size="11pt" style:font-size-asian="11pt"/>
    </style:style>
    <style:style style:name="P168" style:parent-style-name="內文" style:family="paragraph">
      <style:paragraph-properties style:snap-to-layout-grid="false"/>
    </style:style>
    <style:style style:name="T169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0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1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72" style:family="table-row">
      <style:table-row-properties style:min-row-height="1.13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5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6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P207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ableRow212" style:family="table-row">
      <style:table-row-properties style:min-row-height="0.4791in" style:use-optimal-row-height="false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</style:style>
    <style:style style:name="T2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29" style:family="table-row">
      <style:table-row-properties style:min-row-height="0.4631in" style:use-optimal-row-height="false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46" style:family="table-row">
      <style:table-row-properties style:min-row-height="0.425in" style:use-optimal-row-height="false"/>
    </style:style>
    <style:style style:name="TableCell2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/>
    </style:style>
    <style:style style:name="T2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68" style:parent-style-name="內文" style:family="paragraph">
      <style:paragraph-properties style:text-autospace="none" style:snap-to-layout-grid="false"/>
    </style:style>
    <style:style style:name="T2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279" style:family="table-row">
      <style:table-row-properties style:min-row-height="0.727in" style:use-optimal-row-height="false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285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86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287" style:family="table-row">
      <style:table-row-properties style:min-row-height="0.9402in" style:use-optimal-row-height="false"/>
    </style:style>
    <style:style style:name="P28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1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96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7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8" style:parent-style-name="內文" style:family="paragraph">
      <style:paragraph-properties style:snap-to-layout-grid="false" fo:text-align="center" fo:margin-top="0.125in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.81111in" svg:y="0.00208in" svg:width="4.53125in" svg:height="0.6in" style:rel-width="scale" style:rel-height="scale"><draw:text-box><text:p text:style-name="P3">國立陽明交通大學電機學院捐款意願書</text:p></draw:text-box><svg:title/><svg:desc/></draw:frame></text:span><text:span text:style-name="T4"><text:s/></text:span></text:p>
      <text:p text:style-name="P5">　　　　　　　　　　　　　　　　　　　　　　　<text:s text:c="11"/>西元<text:s text:c="5"/>年<text:s text:c="4"/>月<text:s text:c="4"/>日<text:s/></text:p>
      <text:p text:style-name="P6"><text:span text:style-name="T7"><text:s text:c="63"/></text:span><text:span text:style-name="T8"><text:s text:c="256"/></text:span><text:span text:style-name="T9"><text:s text:c="24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<text:span text:style-name="T29">捐款人資料</text:span></text:p>
          </table:table-cell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服務單位/職稱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14">
            <text:p text:style-name="P42"><text:span text:style-name="T43">電話</text:span><text:span text:style-name="T44">(O)</text:span><text:span text:style-name="T45">：</text:span><text:span text:style-name="T46"><text:s text:c="17"/></text:span><text:span text:style-name="T47">電話</text:span><text:span text:style-name="T48">(H)</text:span><text:span text:style-name="T49">：</text:span><text:span text:style-name="T50"><text:s text:c="18"/></text:span><text:span text:style-name="T51">行動電話：</text:span><text:span text:style-name="T52"><text:s text:c="18"/></text:span></text:p>
            <text:p text:style-name="P53"><text:span text:style-name="T54">聯絡人：</text:span><text:span text:style-name="T55"><text:s text:c="17"/></text:span><text:span text:style-name="T56"><text:s/>E-mail :<text:s/></text:span><text:span text:style-name="T57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通訊地址</text:span></text:p>
          </table:table-cell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身份別</text:span></text:p>
          </table:table-cell>
          <table:covered-table-cell/>
          <table:table-cell table:style-name="TableCell70" table:number-columns-spanned="12">
            <text:p text:style-name="P71"><text:span text:style-name="T72">□</text:span><text:span text:style-name="T73">校友</text:span><text:span text:style-name="T74">,</text:span><text:span text:style-name="T75">畢業系級</text:span><text:span text:style-name="T76"><text:s text:c="11"/></text:span><text:span text:style-name="T77">系</text:span><text:span text:style-name="T78">(</text:span><text:span text:style-name="T79">所</text:span><text:span text:style-name="T80">) <text:s text:c="6"/></text:span><text:span text:style-name="T81">級</text:span><text:span text:style-name="T82"><text:s/></text:span><text:span text:style-name="T83">□</text:span><text:span text:style-name="T84">大學部</text:span><text:span text:style-name="T85">□</text:span><text:span text:style-name="T86">碩士班</text:span><text:span text:style-name="T87">□</text:span><text:span text:style-name="T88">博士班</text:span></text:p>
            <text:p text:style-name="P89"><text:span text:style-name="T90">□</text:span><text:span text:style-name="T91">社會人士</text:span><text:span text:style-name="T92"><text:s/></text:span><text:span text:style-name="T93">□</text:span><text:span text:style-name="T94">學生家長</text:span><text:span text:style-name="T95"><text:s/></text:span><text:span text:style-name="T96">□</text:span><text:span text:style-name="T97">企業團體</text:span><text:span text:style-name="T98"><text:s/></text:span><text:span text:style-name="T99">□</text:span><text:span text:style-name="T100">其他</text:span><text:span text:style-name="T101"><text:s/></text:span><text:span text:style-name="T102"><text:s text:c="14"/></text:span><text:span text:style-name="T10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4">
            <text:p text:style-name="P107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捐款內容</text:span></text:p>
          </table:table-cell>
          <table:table-cell table:style-name="TableCell112" table:number-columns-spanned="12">
            <text:p text:style-name="P113"><text:span text:style-name="T114">捐款金額：<text:s/></text:span><text:span text:style-name="T115">NT$ _________________</text:span></text:p>
            <text:p text:style-name="P116"><text:span text:style-name="T117">■</text:span><text:span text:style-name="T118"><text:s/></text:span><text:span text:style-name="T119">指定用途：</text:span><text:span text:style-name="T120">Q20122C</text:span><text:span text:style-name="T121">電機學院院務發展基金</text:span><text:span text:style-name="T122"><text:s/></text:span><text:span text:style-name="T1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捐款方式</text:p>
          </table:table-cell>
          <table:table-cell table:style-name="TableCell130" table:number-columns-spanned="3">
            <text:p text:style-name="P131"><text:span text:style-name="T132">□</text:span><text:span text:style-name="T133">支票</text:span></text:p>
          </table:table-cell>
          <table:covered-table-cell/>
          <table:covered-table-cell/>
          <table:table-cell table:style-name="TableCell134" table:number-columns-spanned="11">
            <text:p text:style-name="內文"><text:span text:style-name="T135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□</text:span><text:span text:style-name="T141">郵政劃撥</text:span></text:p>
          </table:table-cell>
          <table:covered-table-cell/>
          <table:covered-table-cell/>
          <table:table-cell table:style-name="TableCell142" table:number-columns-spanned="11">
            <text:p text:style-name="內文"><text:span text:style-name="T143">戶名：國立陽明交通大學，劃撥帳號：</text:span><text:span text:style-name="T144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□</text:span><text:span text:style-name="T150">銀行電匯</text:span><text:span text:style-name="T151">/</text:span></text:p>
            <text:p text:style-name="P152"><text:span text:style-name="T153"><text:s text:c="2"/>ATM</text:span><text:span text:style-name="T154">轉帳</text:span></text:p>
          </table:table-cell>
          <table:covered-table-cell/>
          <table:covered-table-cell/>
          <table:table-cell table:style-name="TableCell155" table:number-columns-spanned="11">
            <text:p text:style-name="P156"><text:span text:style-name="T157">戶名：國立陽明交通大學，匯款銀行：</text:span><text:span text:style-name="T158">玉山商業銀行新竹分行</text:span><text:span text:style-name="T159">(</text:span><text:span text:style-name="T160">代號</text:span><text:span text:style-name="T161"><text:s/>"</text:span><text:span text:style-name="T162">808</text:span><text:span text:style-name="T163">"</text:span><text:span text:style-name="T164">)</text:span></text:p>
            <text:p text:style-name="P165"><text:span text:style-name="T166">帳號：</text:span><text:span text:style-name="T167">9550-016-0500-551</text:span></text:p>
            <text:p text:style-name="P168"><text:span text:style-name="T169">煩請學長匯款後，提供匯款帳號後</text:span><text:span text:style-name="T170">5</text:span><text:span text:style-name="T171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信用卡捐款</text:p>
          </table:table-cell>
          <table:table-cell table:style-name="TableCell175" table:number-columns-spanned="14">
            <text:p text:style-name="P176"><text:span text:style-name="T177"><text:s text:c="2"/></text:span><text:span text:style-name="T178">請填寫下欄信用卡資料</text:span><text:span text:style-name="T179">(</text:span><text:span text:style-name="T180">目前接受</text:span><text:span text:style-name="T181">Master/Visa/JCB</text:span><text:span text:style-name="T182">卡</text:span><text:span text:style-name="T183">)</text:span><text:span text:style-name="T184"><text:s/>※</text:span><text:span text:style-name="T185">1.7%</text:span><text:span text:style-name="T186">手續費由學校支應</text:span></text:p>
            <text:p text:style-name="P187"><text:span text:style-name="T188">□</text:span><text:span text:style-name="T189">定期定額方式：本人願意從西元</text:span><text:span text:style-name="T190"><text:s text:c="4"/></text:span><text:span text:style-name="T191"><text:tab/></text:span><text:span text:style-name="T192">年</text:span><text:span text:style-name="T193"><text:tab/><text:s text:c="3"/></text:span><text:span text:style-name="T194">月至西元</text:span><text:span text:style-name="T195"><text:s text:c="6"/></text:span><text:span text:style-name="T196">年</text:span><text:span text:style-name="T197"><text:s text:c="5"/></text:span><text:span text:style-name="T198">月期間，共</text:span><text:span text:style-name="T199"><text:s text:c="4"/></text:span><text:span text:style-name="T200">次，</text:span><text:span text:style-name="T201"><text:s/></text:span><text:span text:style-name="T202">固定每月扣款新台幣</text:span><text:span text:style-name="T203"><text:s text:c="9"/></text:span><text:span text:style-name="T204">元整，預計扣款總額新台幣</text:span><text:span text:style-name="T205"><text:s text:c="10"/></text:span><text:span text:style-name="T206">元整。</text:span></text:p>
            <text:p text:style-name="P207"><text:span text:style-name="T208">□</text:span><text:span text:style-name="T209">單筆捐款方式：本次捐款新台幣</text:span><text:span text:style-name="T210"><text:s text:c="16"/></text:span><text:span text:style-name="T211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卡號</text:p>
          </table:table-cell>
          <table:table-cell table:style-name="TableCell216" table:number-columns-spanned="8">
            <text:p text:style-name="P217"><text:span text:style-name="T218"><text:s text:c="8"/></text:span><text:span text:style-name="T219">-</text:span><text:span text:style-name="T220"><text:s text:c="9"/></text:span><text:span text:style-name="T221">-</text:span><text:span text:style-name="T222"><text:s text:c="8"/></text:span><text:span text:style-name="T223">-</text:span><text:span text:style-name="T22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卡片背面後三碼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有效期限</text:span></text:p>
          </table:table-cell>
          <table:covered-table-cell/>
          <table:table-cell table:style-name="TableCell234" table:number-columns-spanned="4">
            <text:p text:style-name="P235"><text:span text:style-name="T236">西元</text:span><text:span text:style-name="T237"><text:s text:c="6"/></text:span><text:span text:style-name="T238">年</text:span><text:span text:style-name="T239"><text:s text:c="8"/></text:span><text:span text:style-name="T240">月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持卡人簽名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收據</text:p>
          </table:table-cell>
          <table:table-cell table:style-name="TableCell249" table:number-columns-spanned="4">
            <text:p text:style-name="P250"><text:span text:style-name="T251">抬頭</text:span><text:span text:style-name="T252"><text:s/>(</text:span><text:span text:style-name="T253">公司</text:span><text:span text:style-name="T254">/</text:span><text:span text:style-name="T255">個人</text:span><text:span text:style-name="T256">)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身分證字號</text:span><text:span text:style-name="T260">/</text:span><text:span text:style-name="T261">統一編號</text:span></text:p>
          </table:table-cell>
          <table:covered-table-cell/>
          <table:covered-table-cell/>
          <table:covered-table-cell/>
          <table:table-cell table:style-name="TableCell262" table:number-columns-spanned="2" table:number-rows-spanned="3">
            <text:p text:style-name="P263">捐款芳名錄</text:p>
          </table:table-cell>
          <table:covered-table-cell/>
          <table:table-cell table:style-name="TableCell264" table:number-columns-spanned="4" table:number-rows-spanned="3">
            <text:p text:style-name="P265"><text:span text:style-name="T266">□</text:span><text:span text:style-name="T267">同意刊登姓名</text:span></text:p>
            <text:p text:style-name="P268"><text:span text:style-name="T269">□</text:span><text:span text:style-name="T270">不</text:span><text:span text:style-name="T271">同意刊登姓名，用熱心人士呈現</text:span><text:span text:style-name="T272"><text:s text:c="2"/></text:span></text:p>
            <text:p text:style-name="P273"><text:span text:style-name="T274">□</text:span><text:span text:style-name="T275">其他：</text:span><text:span text:style-name="T276"><text:s text:c="23"/></text:span></text:p>
            <text:p text:style-name="P277"><text:span text:style-name="T278">若未勾選視為同意刊登姓名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8">
            <text:p text:style-name="P290">*提供身份證字號者將協助上傳捐款資料至國稅局，可簡化所得稅申報</text:p>
            <text:p text:style-name="P291"><text:span text:style-name="T292">*</text:span><text:span text:style-name="T293">單筆捐款收據單筆寄發，定期定額捐款，每年</text:span><text:span text:style-name="T294">1</text:span><text:span text:style-name="T295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</table:table>
      <text:p text:style-name="P298"><text:span text:style-name="T299">國立陽明交通大學電機學院</text:span><text:a xlink:href="https://ece.nycu.edu.tw/" office:target-frame-name="_top" xlink:show="replace"><text:span text:style-name="超連結">https://ece.nycu.edu.tw/</text:span></text:a><text:s/></text:p>
      <text:p text:style-name="P300">王蒞君院長<text:s/>dean.ece@nycu.edu.tw<text:s/></text:p>
      <text:p text:style-name="P301"><text:span text:style-name="T302"><text:s text:c="8"/></text:span><text:span text:style-name="T303">張心喬專員</text:span><text:span text:style-name="T304"><text:s/>changhc@nycu.edu.tw</text:span><text:span text:style-name="T305">電話：</text:span><text:span text:style-name="T306">03-57148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User</meta:initial-creator>
    <dc:creator>Windows 使用者</dc:creator>
    <meta:creation-date>2023-04-07T05:48:00Z</meta:creation-date>
    <dc:date>2023-04-24T00:45:00Z</dc:date>
    <meta:print-date>2023-04-07T05:47:00Z</meta:print-date>
    <meta:template xlink:href="Normal" xlink:type="simple"/>
    <meta:editing-cycles>9</meta:editing-cycles>
    <meta:editing-duration>PT720S</meta:editing-duration>
    <meta:document-statistic meta:page-count="1" meta:paragraph-count="3" meta:word-count="274" meta:character-count="1839" meta:row-count="13" meta:non-whitespace-character-count="1568"/>
  </office:meta>
</office:document-meta>
</file>