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style:punctuation-wrap="simple" fo:line-height="0.3458in"/>
    </style:style>
    <style:style style:name="T2" style:parent-style-name="預設段落字型" style:family="text">
      <style:text-properties fo:letter-spacing="-0.0006in"/>
    </style:style>
    <style:style style:name="T3" style:parent-style-name="預設段落字型" style:family="text">
      <style:text-properties style:font-name="Times New Roman" style:font-name-complex="Times New Roman" fo:letter-spacing="-0.0006in"/>
    </style:style>
    <style:style style:name="T4" style:parent-style-name="預設段落字型" style:family="text">
      <style:text-properties fo:letter-spacing="-0.0006in"/>
    </style:style>
    <style:style style:name="T5" style:parent-style-name="預設段落字型" style:family="text">
      <style:text-properties fo:font-weight="bold" style:font-weight-asian="bold" style:font-weight-complex="bold" fo:letter-spacing="-0.0006in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fo:letter-spacing="-0.0006in"/>
    </style:style>
    <style:style style:name="P7" style:parent-style-name="本文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8" style:parent-style-name="本文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9" style:parent-style-name="本文" style:family="paragraph">
      <style:paragraph-properties style:punctuation-wrap="simple" fo:margin-top="0.0069in" fo:margin-left="0in">
        <style:tab-stops/>
      </style:paragraph-properties>
      <style:text-properties fo:font-size="6.5pt" style:font-size-asian="6.5pt" style:font-size-complex="6.5pt"/>
    </style:style>
    <style:style style:name="TableColumn11" style:family="table-column">
      <style:table-column-properties style:column-width="0.7736in" style:use-optimal-column-width="false"/>
    </style:style>
    <style:style style:name="TableColumn12" style:family="table-column">
      <style:table-column-properties style:column-width="1.9152in" style:use-optimal-column-width="false"/>
    </style:style>
    <style:style style:name="TableColumn13" style:family="table-column">
      <style:table-column-properties style:column-width="1.868in" style:use-optimal-column-width="false"/>
    </style:style>
    <style:style style:name="TableColumn14" style:family="table-column">
      <style:table-column-properties style:column-width="0.7833in" style:use-optimal-column-width="false"/>
    </style:style>
    <style:style style:name="TableColumn15" style:family="table-column">
      <style:table-column-properties style:column-width="1.7486in" style:use-optimal-column-width="false"/>
    </style:style>
    <style:style style:name="Table10" style:family="table">
      <style:table-properties style:width="7.0888in" fo:margin-left="0.0791in" table:align="left"/>
    </style:style>
    <style:style style:name="TableRow16" style:family="table-row">
      <style:table-row-properties style:row-height="0.793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style:punctuation-wrap="simple" fo:margin-top="0.1312in" fo:line-height="0.243in" fo:margin-left="0.1958in" fo:margin-right="0.1909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style:punctuation-wrap="simple" fo:margin-top="0.1312in" fo:line-height="0.243in" fo:margin-left="1.2423in" fo:margin-right="0.0979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style:punctuation-wrap="simple" fo:margin-top="0.1312in" fo:line-height="0.243in" fo:margin-left="0.1986in" fo:margin-right="0.1979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margin-top="0.118in" fo:line-height="0.2444in" fo:margin-left="0.1652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/>
    </style:style>
    <style:style style:name="P35" style:parent-style-name="TableParagraph" style:family="paragraph">
      <style:paragraph-properties style:punctuation-wrap="simple" fo:line-height="0.2444in" fo:margin-left="0.165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letter-spacing="-0.0006in" fo:font-size="13.5pt" style:font-size-asian="13.5pt" style:font-size-complex="13.5pt"/>
    </style:style>
    <style:style style:name="TableRow37" style:family="table-row">
      <style:table-row-properties style:row-height="2.7631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style:punctuation-wrap="simple"/>
      <style:text-properties style:font-name="標楷體" style:font-name-asian="標楷體" style:font-name-complex="標楷體" fo:font-size="13pt" style:font-size-asian="13pt" style:font-size-complex="13pt"/>
    </style:style>
    <style:style style:name="P40" style:parent-style-name="TableParagraph" style:family="paragraph">
      <style:paragraph-properties style:punctuation-wrap="simple"/>
      <style:text-properties style:font-name="標楷體" style:font-name-asian="標楷體" style:font-name-complex="標楷體" fo:font-size="13pt" style:font-size-asian="13pt" style:font-size-complex="13pt"/>
    </style:style>
    <style:style style:name="P41" style:parent-style-name="TableParagraph" style:family="paragraph">
      <style:paragraph-properties style:punctuation-wrap="simple"/>
      <style:text-properties style:font-name="標楷體" style:font-name-asian="標楷體" style:font-name-complex="標楷體" fo:font-size="13pt" style:font-size-asian="13pt" style:font-size-complex="13pt"/>
    </style:style>
    <style:style style:name="P42" style:parent-style-name="TableParagraph" style:family="paragraph">
      <style:paragraph-properties style:punctuation-wrap="simple"/>
      <style:text-properties style:font-name="標楷體" style:font-name-asian="標楷體" style:font-name-complex="標楷體" fo:font-size="13pt" style:font-size-asian="13pt" style:font-size-complex="13pt"/>
    </style:style>
    <style:style style:name="P43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9pt" style:font-size-asian="9pt" style:font-size-complex="9pt"/>
    </style:style>
    <style:style style:name="P44" style:parent-style-name="TableParagraph" style:family="paragraph">
      <style:paragraph-properties style:punctuation-wrap="simple" fo:line-height="0.243in" fo:margin-left="0.1958in" fo:margin-right="0.1909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fo:margin-top="0.0333in" fo:line-height="0.243in" fo:margin-left="0.1659in" fo:margin-right="0.134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letter-spacing="-0.0013in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style:font-name-complex="標楷體" fo:letter-spacing="0.0354in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style:font-name-complex="標楷體" fo:letter-spacing="-0.0013in" fo:font-size="13.5pt" style:font-size-asian="13.5pt" style:font-size-complex="13.5pt"/>
    </style:style>
    <style:style style:name="P53" style:parent-style-name="TableParagraph" style:family="paragraph">
      <style:paragraph-properties style:punctuation-wrap="simple" fo:line-height="0.2326in" fo:margin-left="0.1659in">
        <style:tab-stops/>
      </style:paragraph-properties>
      <style:text-properties style:font-name="標楷體" style:font-name-asian="標楷體" style:font-name-complex="標楷體" fo:letter-spacing="-0.0013in" fo:font-size="13.5pt" style:font-size-asian="13.5pt" style:font-size-complex="13.5pt"/>
    </style:style>
    <style:style style:name="P54" style:parent-style-name="TableParagraph" style:family="paragraph">
      <style:paragraph-properties style:punctuation-wrap="simple" fo:line-height="0.243in" fo:margin-left="0.1659in">
        <style:tab-stops/>
      </style:paragraph-properties>
      <style:text-properties style:font-name="標楷體" style:font-name-asian="標楷體" style:font-name-complex="標楷體" fo:letter-spacing="-0.0013in" fo:font-size="13.5pt" style:font-size-asian="13.5pt" style:font-size-complex="13.5pt"/>
    </style:style>
    <style:style style:name="P55" style:parent-style-name="TableParagraph" style:family="paragraph">
      <style:paragraph-properties style:punctuation-wrap="simple" fo:line-height="0.2458in" fo:margin-left="0.1659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style:font-name-complex="標楷體" fo:letter-spacing="-0.002in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style:font-name-complex="標楷體" fo:letter-spacing="-0.002in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style:font-name-complex="標楷體" fo:letter-spacing="-0.002in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style:font-name-complex="標楷體" fo:letter-spacing="-0.002in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65" style:parent-style-name="預設段落字型" style:family="text">
      <style:text-properties style:font-name-asian="標楷體" fo:letter-spacing="-0.0013in" fo:font-size="13.5pt" style:font-size-asian="13.5pt" style:font-size-complex="13.5pt"/>
    </style:style>
    <style:style style:name="T66" style:parent-style-name="預設段落字型" style:family="text">
      <style:text-properties style:font-name-asian="標楷體" fo:letter-spacing="-0.0006in" fo:font-size="13.5pt" style:font-size-asian="13.5pt" style:font-size-complex="13.5pt"/>
    </style:style>
    <style:style style:name="T67" style:parent-style-name="預設段落字型" style:family="text">
      <style:text-properties style:font-name-asian="標楷體" fo:letter-spacing="-0.0013in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style:font-name-complex="標楷體" fo:letter-spacing="-0.0937in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70" style:parent-style-name="TableParagraph" style:family="paragraph">
      <style:paragraph-properties style:punctuation-wrap="simple" fo:margin-top="0.0118in" fo:line-height="0.243in" fo:margin-left="0.1659in" fo:margin-right="0.134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letter-spacing="-0.0013in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style:font-name-complex="標楷體" fo:color="#0000FF" fo:letter-spacing="-0.0013i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color="#0000FF" fo:letter-spacing="-0.0458i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color="#0000FF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style:font-name-complex="標楷體" fo:color="#0000FF" fo:letter-spacing="0.0354in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style:font-name-complex="標楷體" fo:color="#000000" fo:letter-spacing="-0.0472in" fo:font-size="13.5pt" style:font-size-asian="13.5pt" style:font-size-complex="13.5pt"/>
    </style:style>
    <style:style style:name="T7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79" style:parent-style-name="預設段落字型" style:family="text">
      <style:text-properties style:font-name-asian="標楷體" fo:color="#000000" fo:letter-spacing="-0.0013in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style:font-name-complex="標楷體" fo:color="#000000" fo:letter-spacing="-0.0013in" fo:font-size="13.5pt" style:font-size-asian="13.5pt" style:font-size-complex="13.5pt"/>
    </style:style>
    <style:style style:name="P81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11.5pt" style:font-size-asian="11.5pt" style:font-size-complex="11.5pt"/>
    </style:style>
    <style:style style:name="P82" style:parent-style-name="TableParagraph" style:family="paragraph">
      <style:paragraph-properties style:punctuation-wrap="simple" fo:line-height="0.243in" fo:margin-left="0.6805in" fo:margin-right="0.0645in" fo:text-indent="-0.5152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letter-spacing="-0.0013in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style:font-name-complex="標楷體" fo:letter-spacing="-0.0013in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354in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in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in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in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in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in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in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388in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in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in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in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3.5pt" style:font-size-asian="13.5pt" style:font-size-complex="13.5pt"/>
    </style:style>
    <style:style style:name="TableRow109" style:family="table-row">
      <style:table-row-properties style:row-height="1.0902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margin-top="0.0069in"/>
      <style:text-properties style:font-name="標楷體" style:font-name-asian="標楷體" style:font-name-complex="標楷體" fo:font-size="15pt" style:font-size-asian="15pt" style:font-size-complex="15pt"/>
    </style:style>
    <style:style style:name="P112" style:parent-style-name="TableParagraph" style:family="paragraph">
      <style:paragraph-properties style:punctuation-wrap="simple" fo:line-height="0.243in" fo:margin-left="0.1958in" fo:margin-right="0.190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text-align="justify" fo:margin-top="0.1583in" fo:line-height="0.243in" fo:margin-left="0.352in" fo:margin-right="0.134in" fo:text-indent="-0.186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letter-spacing="-0.0013in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style:font-name-complex="標楷體" fo:letter-spacing="0.0354in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style:font-name-complex="標楷體" fo:letter-spacing="-0.0013in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style:font-name-complex="標楷體" fo:letter-spacing="0.0263in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Row123" style:family="table-row">
      <style:table-row-properties style:row-height="2.518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/>
      <style:text-properties style:font-name="標楷體" style:font-name-asian="標楷體" style:font-name-complex="標楷體" fo:font-size="13pt" style:font-size-asian="13pt" style:font-size-complex="13pt"/>
    </style:style>
    <style:style style:name="P126" style:parent-style-name="TableParagraph" style:family="paragraph">
      <style:paragraph-properties style:punctuation-wrap="simple"/>
      <style:text-properties style:font-name="標楷體" style:font-name-asian="標楷體" style:font-name-complex="標楷體" fo:font-size="13pt" style:font-size-asian="13pt" style:font-size-complex="13pt"/>
    </style:style>
    <style:style style:name="P127" style:parent-style-name="TableParagraph" style:family="paragraph">
      <style:paragraph-properties style:punctuation-wrap="simple"/>
      <style:text-properties style:font-name="標楷體" style:font-name-asian="標楷體" style:font-name-complex="標楷體" fo:font-size="13pt" style:font-size-asian="13pt" style:font-size-complex="13pt"/>
    </style:style>
    <style:style style:name="P128" style:parent-style-name="TableParagraph" style:family="paragraph">
      <style:paragraph-properties style:punctuation-wrap="simple" fo:margin-top="0.0027in"/>
      <style:text-properties style:font-name="標楷體" style:font-name-asian="標楷體" style:font-name-complex="標楷體" fo:font-size="15.5pt" style:font-size-asian="15.5pt" style:font-size-complex="15.5pt"/>
    </style:style>
    <style:style style:name="P129" style:parent-style-name="TableParagraph" style:family="paragraph">
      <style:paragraph-properties style:punctuation-wrap="simple" fo:line-height="0.243in" fo:margin-left="0.1958in" fo:margin-right="0.190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margin-top="0.1395in" fo:line-height="0.2465in" fo:margin-left="0.1659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letter-spacing="-0.0006in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style:font-name-complex="標楷體" fo:color="#0000FF" fo:letter-spacing="-0.0006in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style:font-name-complex="標楷體" fo:color="#0000FF" fo:letter-spacing="-0.0472in" fo:font-size="13.5pt" style:font-size-asian="13.5pt" style:font-size-complex="13.5pt"/>
    </style:style>
    <style:style style:name="T138" style:parent-style-name="預設段落字型" style:family="text">
      <style:text-properties style:font-name-asian="標楷體" fo:color="#0000FF" fo:letter-spacing="-0.0013in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style:font-name-complex="標楷體" fo:color="#0000FF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style:font-name-complex="標楷體" fo:color="#0000FF" fo:letter-spacing="-0.0472in" fo:font-size="13.5pt" style:font-size-asian="13.5pt" style:font-size-complex="13.5pt"/>
    </style:style>
    <style:style style:name="T141" style:parent-style-name="預設段落字型" style:family="text">
      <style:text-properties style:font-name-asian="標楷體" fo:color="#0000FF" fo:font-size="13.5pt" style:font-size-asian="13.5pt" style:font-size-complex="13.5pt"/>
    </style:style>
    <style:style style:name="T142" style:parent-style-name="預設段落字型" style:family="text">
      <style:text-properties style:font-name-asian="標楷體" fo:color="#0000FF" fo:letter-spacing="-0.0013in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style:font-name-complex="標楷體" fo:color="#0000FF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style:font-name-complex="標楷體" fo:color="#0000FF" fo:letter-spacing="-0.0472in" fo:font-size="13.5pt" style:font-size-asian="13.5pt" style:font-size-complex="13.5pt"/>
    </style:style>
    <style:style style:name="T145" style:parent-style-name="預設段落字型" style:family="text">
      <style:text-properties style:font-name-asian="標楷體" fo:color="#0000FF" fo:letter-spacing="-0.0006in" fo:font-size="13.5pt" style:font-size-asian="13.5pt" style:font-size-complex="13.5pt"/>
    </style:style>
    <style:style style:name="T146" style:parent-style-name="預設段落字型" style:family="text">
      <style:text-properties style:font-name-asian="標楷體" fo:color="#0000FF" fo:letter-spacing="-0.0013in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style:font-name-complex="標楷體" fo:color="#0000FF" fo:letter-spacing="-0.0013in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style:font-name-complex="標楷體" fo:color="#000000" fo:letter-spacing="-0.0013in" fo:font-size="13.5pt" style:font-size-asian="13.5pt" style:font-size-complex="13.5pt"/>
    </style:style>
    <style:style style:name="P149" style:parent-style-name="TableParagraph" style:family="paragraph">
      <style:paragraph-properties style:punctuation-wrap="simple" fo:line-height="0.2444in" fo:margin-left="0.1659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letter-spacing="-0.0013in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style:font-name-complex="標楷體" fo:color="#0000FF" fo:letter-spacing="-0.0013in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style:font-name-complex="標楷體" fo:color="#0000FF" fo:letter-spacing="-0.0472in" fo:font-size="13.5pt" style:font-size-asian="13.5pt" style:font-size-complex="13.5pt"/>
    </style:style>
    <style:style style:name="T153" style:parent-style-name="預設段落字型" style:family="text">
      <style:text-properties style:font-name-asian="標楷體" fo:color="#0000FF" fo:font-size="13.5pt" style:font-size-asian="13.5pt" style:font-size-complex="13.5pt"/>
    </style:style>
    <style:style style:name="T154" style:parent-style-name="預設段落字型" style:family="text">
      <style:text-properties style:font-name-asian="標楷體" fo:color="#0000FF" fo:letter-spacing="-0.0013in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style:font-name-complex="標楷體" fo:color="#0000FF" fo:font-size="13.5pt" style:font-size-asian="13.5pt" style:font-size-complex="13.5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157" style:parent-style-name="TableParagraph" style:family="paragraph">
      <style:paragraph-properties style:punctuation-wrap="simple" fo:line-height="0.243in" fo:margin-left="0.1659in" fo:text-indent="-0.000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style:font-name-complex="標楷體"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color="#0000FF" fo:letter-spacing="-0.0493i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color="#0000FF" fo:font-size="13.5pt" style:font-size-asian="13.5pt" style:font-size-complex="13.5pt"/>
    </style:style>
    <style:style style:name="P162" style:parent-style-name="TableParagraph" style:family="paragraph">
      <style:paragraph-properties style:punctuation-wrap="simple"/>
      <style:text-properties style:font-name="標楷體" style:font-name-asian="標楷體" style:font-name-complex="標楷體" fo:font-size="13pt" style:font-size-asian="13pt" style:font-size-complex="13pt"/>
    </style:style>
    <style:style style:name="P163" style:parent-style-name="TableParagraph" style:family="paragraph">
      <style:paragraph-properties style:punctuation-wrap="simple"/>
      <style:text-properties style:font-name="標楷體" style:font-name-asian="標楷體" style:font-name-complex="標楷體" fo:font-size="13pt" style:font-size-asian="13pt" style:font-size-complex="13pt"/>
    </style:style>
    <style:style style:name="P164" style:parent-style-name="TableParagraph" style:family="paragraph">
      <style:paragraph-properties style:punctuation-wrap="simple"/>
      <style:text-properties style:font-name="標楷體" style:font-name-asian="標楷體" style:font-name-complex="標楷體" fo:font-size="13pt" style:font-size-asian="13pt" style:font-size-complex="13pt"/>
    </style:style>
    <style:style style:name="P165" style:parent-style-name="TableParagraph" style:family="paragraph">
      <style:paragraph-properties style:punctuation-wrap="simple"/>
      <style:text-properties style:font-name="標楷體" style:font-name-asian="標楷體" style:font-name-complex="標楷體" fo:font-size="13pt" style:font-size-asian="13pt" style:font-size-complex="13pt"/>
    </style:style>
    <style:style style:name="P166" style:parent-style-name="TableParagraph" style:family="paragraph">
      <style:paragraph-properties style:punctuation-wrap="simple" fo:margin-top="0.0083in"/>
      <style:text-properties style:font-name="標楷體" style:font-name-asian="標楷體" style:font-name-complex="標楷體" fo:font-size="13pt" style:font-size-asian="13pt" style:font-size-complex="13pt"/>
    </style:style>
    <style:style style:name="P167" style:parent-style-name="TableParagraph" style:family="paragraph">
      <style:paragraph-properties style:punctuation-wrap="simple" fo:margin-left="0.1659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letter-spacing="-0.0006in" fo:font-size="13.5pt" style:font-size-asian="13.5pt" style:font-size-complex="13.5pt"/>
    </style:style>
    <style:style style:family="graphic" style:name="a0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ustom-shape svg:x="2.61806in" svg:y="0.83681in" svg:width="0.01389in" svg:height="0.78681in" draw:z-index="251658240" draw:id="id0" draw:style-name="a0" draw:name="Freeform 2" text:anchor-type="paragraph"><svg:title/><svg:desc/><draw:enhanced-geometry draw:type="non-primitive" svg:viewBox="0 0 20 1133" draw:enhanced-path="M 0 0 L 0 1132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133"/><draw:equation draw:name="f8" draw:formula="0 * ?f5 / 20"/><draw:equation draw:name="f9" draw:formula="0 * ?f4 / 1133"/><draw:equation draw:name="f10" draw:formula="1132 * ?f4 / 1133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2">國立交通大學電機學院</text:span><text:span text:style-name="T3">103</text:span><text:span text:style-name="T4">學年度</text:span><text:span text:style-name="T5">特聘教授</text:span><text:span text:style-name="T6">候選人推薦表</text:span>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推薦</text:span><text:span text:style-name="T20"><text:s/></text:span><text:span text:style-name="T21">系所</text:span></text:p>
          </table:table-cell>
          <table:table-cell table:style-name="TableCell22">
            <text:p text:style-name="P23"><text:span text:style-name="T24">被推薦</text:span><text:span text:style-name="T25"><text:s/></text:span><text:span text:style-name="T26">人姓名</text:span></text:p>
          </table:table-cell>
          <table:table-cell table:style-name="TableCell27">
            <text:p text:style-name="內文"/>
          </table:table-cell>
          <table:table-cell table:style-name="TableCell28">
            <text:p text:style-name="P29"><text:span text:style-name="T30">特聘</text:span><text:span text:style-name="T31"><text:s/></text:span><text:span text:style-name="T32">狀態</text:span></text:p>
          </table:table-cell>
          <table:table-cell table:style-name="TableCell33">
            <text:p text:style-name="P34">□新聘</text:p>
            <text:p text:style-name="P35"><text:span text:style-name="T36">□續聘（附註）</text:span></text:p>
          </table:table-cell>
        </table:table-row>
        <table:table-row table:style-name="TableRow37"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P44"><text:span text:style-name="T45">候選</text:span><text:span text:style-name="T46"><text:s/></text:span><text:span text:style-name="T47">資格</text:span></text:p>
          </table:table-cell>
          <table:table-cell table:style-name="TableCell48" table:number-columns-spanned="4">
            <text:p text:style-name="P49"><text:span text:style-name="T50">符合「電機學院講座及特聘教授評審要點」第三條特聘教授之候選資格為</text:span><text:span text:style-name="T51"><text:s/></text:span><text:span text:style-name="T52">本院編制內專任教師，並具下列資格之一者：</text:span></text:p>
            <text:p text:style-name="P53">□一、曾獲國科會傑出研究獎一次以上。</text:p>
            <text:p text:style-name="P54">□二、曾獲本校傑出教學獎二次以上。</text:p>
            <text:p text:style-name="P55"><text:span text:style-name="T56">□三</text:span><text:span text:style-name="T57">、</text:span><text:span text:style-name="T58">重</text:span><text:span text:style-name="T59">要</text:span><text:span text:style-name="T60">國</text:span><text:span text:style-name="T61">際</text:span><text:span text:style-name="T62">學</text:span><text:span text:style-name="T63">會</text:span><text:span text:style-name="T64">會士（</text:span><text:span text:style-name="T65">F</text:span><text:span text:style-name="T66">ell</text:span><text:span text:style-name="T67">ow</text:span><text:span text:style-name="T68">）</text:span><text:span text:style-name="T69">。</text:span></text:p>
            <text:p text:style-name="P70"><text:span text:style-name="T71">□四、</text:span><text:span text:style-name="T72">曾獲其他同等級之學術榮譽或成就。請系教評會補充說明</text:span><text:span text:style-name="T73"><text:s/></text:span><text:span text:style-name="T74">。</text:span><text:span text:style-name="T75"><text:s/></text:span><text:span text:style-name="T76">且過去</text:span><text:span text:style-name="T77"><text:s/></text:span><text:span text:style-name="T78">5</text:span><text:span text:style-name="T79"><text:s/></text:span><text:span text:style-name="T80">年學術成就卓越。</text:span></text:p>
            <text:p text:style-name="P81"/>
            <text:p text:style-name="P82"><text:span text:style-name="T83">附註：依本校特聘教</text:span><text:span text:style-name="T84">授設置辦法及本院要點規定，</text:span><text:span text:style-name="T85">特聘教授續聘審核時，</text:span><text:span text:style-name="T86"><text:s/></text:span><text:span text:style-name="T87">本院</text:span><text:span text:style-name="T88">要</text:span><text:span text:style-name="T89">點第</text:span><text:span text:style-name="T90">三</text:span><text:span text:style-name="T91">條所</text:span><text:span text:style-name="T92">使</text:span><text:span text:style-name="T93">用之</text:span><text:span text:style-name="T94">資</text:span><text:span text:style-name="T95">格不</text:span><text:span text:style-name="T96">得</text:span><text:span text:style-name="T97">重複</text:span><text:span text:style-name="T98">使</text:span><text:span text:style-name="T99">用。</text:span><text:span text:style-name="T100">但</text:span><text:span text:style-name="T101">曾</text:span><text:span text:style-name="T102">獲本</text:span><text:span text:style-name="T103">校</text:span><text:span text:style-name="T104">傑</text:span><text:span text:style-name="T105">出</text:span><text:span text:style-name="T106">教學獎</text:span><text:span text:style-name="T107"><text:s/></text:span><text:span text:style-name="T108">三次者不受此限。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  <text:p text:style-name="P112"><text:span text:style-name="T113">必需</text:span><text:span text:style-name="T114"><text:s/></text:span><text:span text:style-name="T115">文件</text:span></text:p>
          </table:table-cell>
          <table:table-cell table:style-name="TableCell116" table:number-columns-spanned="4">
            <text:p text:style-name="P117"><text:span text:style-name="T118">□符合上述候選資格之佐證資料，含個人履歷如學經歷、學術專長領域、</text:span><text:span text:style-name="T119"><text:s/></text:span><text:span text:style-name="T120">歷年著作清單、重要學術成就或論著之具體說明、獲獎情形及其他績效</text:span><text:span text:style-name="T121"><text:s/></text:span><text:span text:style-name="T122">文件。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><text:span text:style-name="T130">系教</text:span><text:span text:style-name="T131"><text:s/></text:span><text:span text:style-name="T132">評會</text:span></text:p>
          </table:table-cell>
          <table:table-cell table:style-name="TableCell133" table:number-columns-spanned="4">
            <text:p text:style-name="P134"><text:span text:style-name="T135">□經</text:span><text:span text:style-name="T136">系教評會</text:span><text:span text:style-name="T137"><text:s/></text:span><text:span text:style-name="T138">103<text:s/></text:span><text:span text:style-name="T139">年</text:span><text:span text:style-name="T140"><text:s/></text:span><text:span text:style-name="T141">O</text:span><text:span text:style-name="T142"><text:s/></text:span><text:span text:style-name="T143">月</text:span><text:span text:style-name="T144"><text:s/></text:span><text:span text:style-name="T145">OO</text:span><text:span text:style-name="T146"><text:s/></text:span><text:span text:style-name="T147">日</text:span><text:span text:style-name="T148">通過推薦，檢附會議紀錄。</text:span></text:p>
            <text:p text:style-name="P149"><text:span text:style-name="T150">□聘期建議</text:span><text:span text:style-name="T151">自校教評會通過後起聘，為期</text:span><text:span text:style-name="T152"><text:s/></text:span><text:span text:style-name="T153">3</text:span><text:span text:style-name="T154"><text:s/></text:span><text:span text:style-name="T155">年</text:span><text:span text:style-name="T156">。</text:span></text:p>
            <text:p text:style-name="P157"><text:span text:style-name="T158">□</text:span><text:span text:style-name="T159">補充說明</text:span><text:span text:style-name="T160"><text:s/></text:span><text:span text:style-name="T161">：</text:span></text:p>
            <text:p text:style-name="P162"/>
            <text:p text:style-name="P163"/>
            <text:p text:style-name="P164"/>
            <text:p text:style-name="P165"/>
            <text:p text:style-name="P166"/>
            <text:p text:style-name="P167"><text:span text:style-name="T168">召集人簽章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194in">
        <style:tab-stops/>
      </style:paragraph-properties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694in" fo:margin-left="0.62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廖若淇</dc:title>
    <dc:description/>
    <dc:subject>廖若淇</dc:subject>
    <meta:keyword>廖若淇</meta:keyword>
    <meta:initial-creator>廖若淇</meta:initial-creator>
    <dc:creator>tmchuang</dc:creator>
    <meta:creation-date>2016-07-06T05:26:00Z</meta:creation-date>
    <dc:date>2016-07-06T05:26:00Z</dc: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5" meta:row-count="3" meta:non-whitespace-character-count="405"/>
  </office:meta>
</office:document-meta>
</file>