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-0.0187in">
        <style:tab-stops>
          <style:tab-stop style:type="left" style:position="2.75in"/>
        </style:tab-stops>
      </style:paragraph-properties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style:snap-to-layout-grid="false" fo:text-align="center" style:line-height-at-least="0.1666in" fo:margin-right="-0.0187in">
        <style:tab-stops>
          <style:tab-stop style:type="left" style:position="2.75in"/>
        </style:tab-stops>
      </style:paragraph-properties>
      <style:text-properties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5937in"/>
    </style:style>
    <style:style style:name="TableColumn8" style:family="table-column">
      <style:table-column-properties style:column-width="1.1625in"/>
    </style:style>
    <style:style style:name="TableColumn9" style:family="table-column">
      <style:table-column-properties style:column-width="0.3791in"/>
    </style:style>
    <style:style style:name="TableColumn10" style:family="table-column">
      <style:table-column-properties style:column-width="0.5104in"/>
    </style:style>
    <style:style style:name="TableColumn11" style:family="table-column">
      <style:table-column-properties style:column-width="0.9805in"/>
    </style:style>
    <style:style style:name="Table4" style:family="table">
      <style:table-properties style:width="7.281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 style:min-row-height="0.5673in"/>
    </style:style>
    <style:style style:name="TableCell29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2.8069in"/>
    </style:style>
    <style:style style:name="TableCell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margin-top="0.0416in" fo:margin-bottom="0.0416in" fo:line-height="0.2222in"/>
    </style:style>
    <style:style style:name="P40" style:parent-style-name="註釋標題" style:family="paragraph">
      <style:paragraph-properties fo:text-align="start" fo:margin-top="0.0416in" fo:margin-bottom="0.0416in" fo:line-height="0.2222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3763in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58in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 style:min-row-height="1.8013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陽明交通大學<text:s/>電機學院</text:p>
      <text:p text:style-name="P2">空<text:s/>間<text:s/>租<text:s/>用<text:s/>申<text:s/>請<text:s/>單</text:p>
      <text:p text:style-name="P3">表單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空間用途及說明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館舍及空間名稱</text:p>
            <text:p text:style-name="P20"><text:span text:style-name="T21">(空間編號)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使用人數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租用</text:span><text:span text:style-name="T32">期</text:span><text:span text:style-name="T33">間</text:span></text:p>
          </table:table-cell>
          <table:table-cell table:style-name="TableCell34" table:number-columns-spanned="6">
            <text:p text:style-name="P35">民國 <text:s text:c="4"/>年 <text:s text:c="2"/><text:s text:c="2"/>月 <text:s text:c="2"/><text:s text:c="2"/>日 至 民國 <text:s text:c="2"/><text:s text:c="2"/><text:s text:c="2"/>年<text:s text:c="2"/><text:s text:c="3"/>月 <text:s/><text:s text:c="2"/><text:s/>日</text:p>
            <text:p text:style-name="P36">(總計 <text:s text:c="5"/>年 <text:s text:c="5"/>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/>
            <text:p text:style-name="P40"><text:s text:c="6"/>茲申請租用上列空間，<text:line-break/><text:s text:c="6"/>已詳閱「國立陽明交通大學電機學院空間租用收支要點」<text:line-break/><text:s text:c="6"/>同意並願意遵守該要點之各項規定，如有違反願受糾正或停止使用</text:p>
            <text:p text:style-name="P41"/>
            <text:p text:style-name="P42">申請日期： <text:s text:c="2"/>年 <text:s text:c="2"/>月 <text:s text:c="2"/>日<text:s text:c="2"/></text:p>
            <text:p text:style-name="P43"/>
            <text:p text:style-name="內文"><text:span text:style-name="T44">申請單位：</text:span><text:span text:style-name="T45">_______________________ <text:s/></text:span><text:span text:style-name="T46">單位主管</text:span><text:span text:style-name="T47">(</text:span><text:span text:style-name="T48">負責人</text:span><text:span text:style-name="T49">)：</text:span><text:span text:style-name="T50"><text:s text:c="12"/></text:span><text:span text:style-name="T51">(請簽章)</text:span></text:p>
            <text:p text:style-name="P52">申請人：______________<text:s/>聯絡電話：____________ Email：___________________</text:p>
            <text:p text:style-name="P53">使用人：______________<text:s/>聯絡電話：____________ Email：___________________</text:p>
            <text:p text:style-name="P54">(使用人 學號/人事代號： <text:s text:c="29"/>)※若需設定門禁系統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本欄由管理單位填寫</text:p>
          </table:table-cell>
          <table:covered-table-cell/>
          <table:table-cell table:style-name="TableCell58" table:number-rows-spanned="2">
            <text:p text:style-name="P59"><text:span text:style-name="T60">承辦人</text:span><text:span text:style-name="T61"><text:line-break/></text:span><text:span text:style-name="T62">(</text:span><text:span text:style-name="T63">電機學院</text:span><text:span text:style-name="T64">)</text:span></text:p>
          </table:table-cell>
          <table:table-cell table:style-name="TableCell65" table:number-columns-spanned="2" table:number-rows-spanned="2">
            <text:p text:style-name="P66"><text:span text:style-name="T67">出納二組</text:span><text:span text:style-name="T68"><text:line-break/></text:span><text:span text:style-name="T69">(大禮堂二樓)</text:span></text:p>
          </table:table-cell>
          <table:covered-table-cell/>
          <table:table-cell table:style-name="TableCell70" table:number-columns-spanned="2" table:number-rows-spanned="2">
            <text:p text:style-name="P71">電機學院<text:line-break/>院長</text:p>
          </table:table-cell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列計坪數：_______________坪</text:p>
            <text:p text:style-name="P75"/>
            <text:p text:style-name="P76">場地費：NT$________________</text:p>
            <text:p text:style-name="P77">(計畫預算經費編號：F500015)<text:line-break/>(部門預算經費編號：TA300)</text:p>
            <text:p text:style-name="內文"><text:span text:style-name="T78">□</text:span><text:span text:style-name="T79">校內經費轉帳</text:span></text:p>
            <text:p text:style-name="P80">□出納組現金繳納</text:p>
            <text:p text:style-name="內文"><text:span text:style-name="T81">□其他：</text:span></text:p>
          </table: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7">
            <text:p text:style-name="P95">注意事項：</text:p>
            <text:list text:style-name="LFO1" text:continue-numbering="true">
              <text:list-item>
                <text:p text:style-name="P96">空間借用申請若欲以校內經費轉帳，請至本校主計室網頁下載填寫「校內單位經費移撥申請表」，核章後併同本申請單繳交本院辦理。若欲以現金繳納，請持核章完成之本申請單」至本校出納組繳交費用並收取收據。</text:p>
              </text:list-item>
              <text:list-item>
                <text:p text:style-name="P97">申請及繳費完成後始得開始使用借用空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敏銓 羅</meta:initial-creator>
    <dc:creator>敏銓 羅</dc:creator>
    <meta:creation-date>2024-05-22T07:22:00Z</meta:creation-date>
    <dc:date>2024-05-22T07:22:00Z</dc:date>
    <meta:print-date>2023-11-16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