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1576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763in" style:use-optimal-column-width="false"/>
    </style:style>
    <style:style style:name="TableColumn37" style:family="table-column">
      <style:table-column-properties style:column-width="0.6548in" style:use-optimal-column-width="false"/>
    </style:style>
    <style:style style:name="Table20" style:family="table">
      <style:table-properties style:width="7.3784in" fo:margin-left="0in" table:align="center"/>
    </style:style>
    <style:style style:name="TableRow38" style:family="table-row">
      <style:table-row-properties style:min-row-height="0.574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74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84in" style:use-optimal-row-height="false"/>
    </style:style>
    <style:style style:name="P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43in" style:use-optimal-row-height="false"/>
    </style:style>
    <style:style style:name="P10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26" style:family="table-row">
      <style:table-row-properties style:min-row-height="1.2423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.0833in" fo:margin-bottom="0.083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.0833in" fo:margin-bottom="0.0833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0833in" fo:margin-bottom="0.0833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Row260" style:family="table-row">
      <style:table-row-properties style:min-row-height="0.4777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7.375in" style:use-optimal-column-width="false"/>
    </style:style>
    <style:style style:name="Table266" style:family="table">
      <style:table-properties style:width="7.375in" fo:margin-left="-0.375in" table:align="left"/>
    </style:style>
    <style:style style:name="TableRow268" style:family="table-row">
      <style:table-row-properties style:min-row-height="3.151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296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</text:span><text:span text:style-name="T5">5</text:span><text:span text:style-name="T6">學年度</text:span><text:bookmark-end text:name="OLE_LINK2"/><text:bookmark-end text:name="OLE_LINK3"/><text:bookmark-end text:name="OLE_LINK8"/><text:bookmark-end text:name="OLE_LINK9"/><text:span text:style-name="T7">台聯大</text:span><text:span text:style-name="T8">碩士班考試入學</text:span></text:p>
      <text:p text:style-name="P9"><text:span text:style-name="T10">腦科技跨領域工程碩士學位學程</text:span><text:span text:style-name="T11">考生</text:span><text:span text:style-name="T12">資料表</text:span></text:p>
      <text:h text:style-name="P13" text:outline-level="1"/>
      <text:p text:style-name="P14"><text:span text:style-name="T15"><text:s/></text:span><text:span text:style-name="T16">註：1.</text:span><text:span text:style-name="T17">個人資料表請詳實填寫、專業榮譽請檢附證明文件，</text:span><text:span text:style-name="T18">以免影響自身權益。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<text:span text:style-name="T51">民國<text:s/></text:span><text:span text:style-name="T52"><text:s text:c="3"/></text:span><text:span text:style-name="T53"><text:s text:c="2"/>年 <text:s/></text:span><text:span text:style-name="T54"><text:s/></text:span><text:span text:style-name="T55"><text:s text:c="2"/>月<text:s/></text:span><text:span text:style-name="T56"><text:s/></text:span><text:span text:style-name="T5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學歷</text:p>
          </table:table-cell>
          <table:covered-table-cell/>
          <table:table-cell table:style-name="TableCell61" table:number-columns-spanned="3">
            <text:p text:style-name="P62">學校名稱</text:p>
          </table:table-cell>
          <table:covered-table-cell/>
          <table:covered-table-cell/>
          <table:table-cell table:style-name="TableCell63" table:number-columns-spanned="4">
            <text:p text:style-name="P64">系 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學位狀況</text:p>
            <text:p text:style-name="內文"><text:span text:style-name="T67">(</text:span><text:span text:style-name="T68">畢業、肄業、在學中</text:span><text:span text:style-name="T69">或</text:span><text:span text:style-name="T70">同等學力</text:span><text:span text:style-name="T71">)</text:span></text:p>
          </table:table-cell>
          <table:covered-table-cell/>
          <table:table-cell table:style-name="TableCell72" table:number-columns-spanned="6">
            <text:p text:style-name="P73"><text:span text:style-name="T74">起訖年月</text:span><text:span text:style-name="T75">(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/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<text:s text:c="3"/>年</text:span><text:span text:style-name="T91">/</text:span><text:span text:style-name="T92"><text:s text:c="2"/></text:span><text:span text:style-name="T93">月</text:span><text:span text:style-name="T94">至</text:span><text:span text:style-name="T95"><text:s text:c="3"/>年</text:span><text:span text:style-name="T96">/</text:span><text:span text:style-name="T97"><text:s text:c="2"/></text:span><text:span text:style-name="T9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><text:span text:style-name="T109"><text:s/></text:span><text:span text:style-name="T110"><text:s text:c="2"/>年</text:span><text:span text:style-name="T111">/</text:span><text:span text:style-name="T112"><text:s text:c="2"/>月</text:span><text:span text:style-name="T113">至</text:span><text:span text:style-name="T114"><text:s text:c="3"/>年</text:span><text:span text:style-name="T115">/</text:span><text:span text:style-name="T116">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大學</text:p>
          </table:table-cell>
          <table:table-cell table:style-name="TableCell120" table:number-rows-spanned="2">
            <text:p text:style-name="P121"><text:span text:style-name="T122">學期成績 <text:s text:c="5"/></text:span></text:p>
          </table:table-cell>
          <table:table-cell table:style-name="TableCell123" table:number-columns-spanned="2">
            <text:p text:style-name="P124">大一</text:p>
          </table:table-cell>
          <table:covered-table-cell/>
          <table:table-cell table:style-name="TableCell125" table:number-columns-spanned="4">
            <text:p text:style-name="P126">大二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大三</text:p>
          </table:table-cell>
          <table:covered-table-cell/>
          <table:table-cell table:style-name="TableCell129" table:number-columns-spanned="4">
            <text:p text:style-name="P130">大四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大五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<text:span text:style-name="T136">(上)</text:span></text:p>
          </table:table-cell>
          <table:table-cell table:style-name="TableCell137">
            <text:p text:style-name="P138"><text:span text:style-name="T139">(下)</text:span></text:p>
          </table:table-cell>
          <table:table-cell table:style-name="TableCell140" table:number-columns-spanned="2">
            <text:p text:style-name="P141"><text:span text:style-name="T142">(上)</text:span></text:p>
          </table:table-cell>
          <table:covered-table-cell/>
          <table:table-cell table:style-name="TableCell143" table:number-columns-spanned="2">
            <text:p text:style-name="P144"><text:span text:style-name="T145">(下)</text:span></text:p>
          </table:table-cell>
          <table:covered-table-cell/>
          <table:table-cell table:style-name="TableCell146">
            <text:p text:style-name="P147"><text:span text:style-name="T148">(上)</text:span></text:p>
          </table:table-cell>
          <table:table-cell table:style-name="TableCell149">
            <text:p text:style-name="P150"><text:span text:style-name="T151">(下)</text:span></text:p>
          </table:table-cell>
          <table:table-cell table:style-name="TableCell152" table:number-columns-spanned="2">
            <text:p text:style-name="P153"><text:span text:style-name="T154">(上)</text:span></text:p>
          </table:table-cell>
          <table:covered-table-cell/>
          <table:table-cell table:style-name="TableCell155" table:number-columns-spanned="2">
            <text:p text:style-name="P156"><text:span text:style-name="T157">(下)</text:span></text:p>
          </table:table-cell>
          <table:covered-table-cell/>
          <table:table-cell table:style-name="TableCell158" table:number-columns-spanned="2">
            <text:p text:style-name="P159"><text:span text:style-name="T160">(上)</text:span></text:p>
          </table:table-cell>
          <table:covered-table-cell/>
          <table:table-cell table:style-name="TableCell161">
            <text:p text:style-name="P162"><text:span text:style-name="T163">(下)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平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rows-spanned="3">
            <text:p text:style-name="P189">總平均</text:p>
          </table:table-cell>
          <table:table-cell table:style-name="TableCell190" table:number-columns-spanned="7" table:number-rows-spanned="2">
            <text:p text:style-name="P191">請擇一填寫:</text:p>
            <text:p text:style-name="Standard"><text:span text:style-name="T192">□ 百分制：＿＿＿（不含學位考試成績）</text:span></text:p>
            <text:p text:style-name="Standard"><text:span text:style-name="T193">□ GPA 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班</text:span><text:span text:style-name="T197">排名/人數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系</text:span><text:span text:style-name="T203">排名</text:span></text:p>
            <text:p text:style-name="P204"><text:span text:style-name="T205">/人數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班</text:span><text:span text:style-name="T212">排百分比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<text:span text:style-name="T217">系</text:span><text:span text:style-name="T218">排百分比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 table:number-columns-spanned="15">
            <text:p text:style-name="P223">※勾選等第制GPA成績請”自行轉換為分數”或”提供貴校換算百分制成績對照表”。</text:p>
            <text:p text:style-name="P224"><text:span text:style-name="T225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專業榮譽</text:p>
          </table:table-cell>
          <table:covered-table-cell/>
          <table:table-cell table:style-name="TableCell229" table:number-columns-spanned="15">
            <text:p text:style-name="Standard"><text:span text:style-name="T230">（如程式等各式專業競賽、學術論文得獎、書卷獎等）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推薦人</text:p>
            <text:p text:style-name="P244">(至少二位)</text:p>
          </table:table-cell>
          <table:covered-table-cell/>
          <table:table-cell table:style-name="TableCell245" table:number-columns-spanned="15">
            <text:p text:style-name="P246"><text:span text:style-name="T247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 table:number-columns-spanned="15">
            <text:p text:style-name="P250"><text:span text:style-name="T251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15">
            <text:p text:style-name="P254"><text:span text:style-name="T255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15">
            <text:p text:style-name="P258"><text:span text:style-name="T259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備註</text:p>
          </table:table-cell>
          <table:covered-table-cell/>
          <table:table-cell table:style-name="TableCell263" table:number-columns-spanned="15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65">著作清單：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(如有以下相關著作或研究成果，請依著作類別詳列作者、標題、刊物名稱與發表年份，如有多位作者請依作者序排列)</text:span></text:p>
            <text:p text:style-name="P272"/>
            <text:p text:style-name="P273">專題報告:</text:p>
            <text:p text:style-name="P274"/>
            <text:p text:style-name="P275"/>
            <text:p text:style-name="P276"/>
            <text:p text:style-name="P277">期刊論文：</text:p>
            <text:p text:style-name="P278"/>
            <text:p text:style-name="P279"/>
            <text:p text:style-name="P280"/>
            <text:p text:style-name="P281">研討會論文：</text:p>
            <text:p text:style-name="P282"/>
            <text:p text:style-name="P283"/>
            <text:p text:style-name="P284"/>
            <text:p text:style-name="P285">專利：</text:p>
            <text:p text:style-name="P286"/>
            <text:p text:style-name="P287"/>
            <text:p text:style-name="P288"/>
            <text:p text:style-name="P289">其他著作：</text:p>
            <text:p text:style-name="P290"/>
            <text:p text:style-name="P291"/>
          </table:table-cell>
        </table:table-row>
      </table:table>
      <text:p text:style-name="Standard"/>
      <text:p text:style-name="Standard"><text:span text:style-name="T292">註：</text:span><text:span text:style-name="T293">2</text:span><text:span text:style-name="T294">.</text:span><text:span text:style-name="T295">本人已詳讀本資料表之說明與規定，並保證以上所填寫之資料均為屬實，若有造假，請自行負責相關責任。</text:span></text:p>
      <text:p text:style-name="P296"/>
      <text:p text:style-name="Standard"><text:span text:style-name="T297">本人簽名確認：</text:span><text:span text:style-name="T298"><text:s text:c="18"/>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11-11T01:35:00Z</meta:creation-date>
    <dc:date>2025-11-11T01:35:00Z</dc:date>
    <meta:print-date>2025-08-27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